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東縣兒童發展</text:span><text:span text:style-name="T3">療育</text:span><text:span text:style-name="T4">暨</text:span><text:span text:style-name="T5">通報轉介</text:span><text:span text:style-name="T6">個案管理中心</text:span><text:span text:style-name="T7">(CAEIP)</text:span></text:p>
      <text:p text:style-name="P8"><text:span text:style-name="T9">通報轉介暨個管服務流程</text:span><text:span text:style-name="T10"><text:s text:c="14"/></text:span><text:span text:style-name="T11"><text:line-break/></text:span><draw:frame draw:z-index="251658240" draw:id="id0" draw:style-name="a0" draw:name="Object 1" text:anchor-type="as-char" svg:x="0in" svg:y="0in" svg:width="6.96875in" svg:height="9.2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788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EIPVS</meta:initial-creator>
    <dc:creator>tacdei tacdei</dc:creator>
    <meta:creation-date>2019-03-07T10:20:00Z</meta:creation-date>
    <dc:date>2024-01-05T06:09:00Z</dc:date>
    <meta:print-date>2012-11-30T07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